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face style:name="Verdana1"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paragraph-rsid="00249fa9"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017fce0" style:font-size-asian="11pt" style:font-size-complex="11pt"/>
    </style:style>
    <style:style style:name="P13" style:family="paragraph" style:parent-style-name="Standard">
      <style:paragraph-properties fo:line-height="150%" fo:text-align="justify" style:justify-single-word="false"/>
      <style:text-properties style:font-name="Verdana1" fo:font-size="11pt" fo:font-weight="normal" officeooo:rsid="000ae6dd" officeooo:paragraph-rsid="003714ac" style:font-size-asian="11pt" style:font-weight-asian="normal" style:font-size-complex="11pt" style:font-weight-complex="normal"/>
    </style:style>
    <style:style style:name="P14"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36a91" style:font-weight-asian="bold" style:font-weight-complex="bold"/>
    </style:style>
    <style:style style:name="T5" style:family="text">
      <style:text-properties fo:font-weight="bold" officeooo:rsid="003512a0" style:font-weight-asian="bold" style:font-weight-complex="bold"/>
    </style:style>
    <style:style style:name="T6" style:family="text">
      <style:text-properties officeooo:rsid="0099bd6f"/>
    </style:style>
    <style:style style:name="T7" style:family="text">
      <style:text-properties officeooo:rsid="001c935a"/>
    </style:style>
    <style:style style:name="T8" style:family="text">
      <style:text-properties officeooo:rsid="003512a0"/>
    </style:style>
    <style:style style:name="T9" style:family="text">
      <style:text-properties officeooo:rsid="0035227b"/>
    </style:style>
    <style:style style:name="T10" style:family="text">
      <style:text-properties officeooo:rsid="0035f0a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La Comisión de <text:span text:style-name="T2">Presupuesto y Hacienda</text:span> ha considerado el Proyecto de <text:span text:style-name="T1">Comunicación</text:span> <text:span text:style-name="T1">Nº </text:span><text:span text:style-name="T4">467</text:span><text:span text:style-name="T5">23</text:span><text:span text:style-name="T1"> CD-</text:span><text:span text:style-name="T4">VIDA Y FAMILIA</text:span><text:span text:style-name="T3"> </text:span>de<text:span text:style-name="T8">l</text:span> <text:span text:style-name="T6">d</text:span>iputad<text:span text:style-name="T8">o</text:span> <text:span text:style-name="T8">Mayoraz</text:span>, por el cual se solicita disponga arbitrar los medios para permitir la partida adicional de recursos económicos para cancelar el saldo del precio de la compra de la autobomba encargada por la Asociación <text:span text:style-name="T9">d</text:span>e Bomberos Voluntarios de la ciudad de Fray L Beltrán, departamento San Lorenzo<text:span text:style-name="T6">;</text:span> y, por las razones expuestas en los fundamentos y las que podrá dar el miembro informante, esta Comisión <text:span text:style-name="T7">aconseja la aprobación del texto propuesto, el que a continuación se transcribe:</text:span></text:p>
      <text:p text:style-name="P12"/>
      <text:p text:style-name="P8">PROYECTO DE COMUNICACIÓN</text:p>
      <text:p text:style-name="P12"/>
      <text:p text:style-name="P10">La Cámara de Diputados de la Provincia vería con agrado que <text:span text:style-name="T9">el Poder </text:span>Ejecutivo, a través de los organismos que correspondan, arbitre los medios para remitir la partida adicional de recursos económicos, que fuere menester para cancelar el saldo del precio de la compra de la autobomba encargada por la Asociación de Bomberos Voluntarios de la ciudad de Fray Luis Beltrán, departamento San Lorenzo.</text:p>
      <text:p text:style-name="P9">SALA DE LA COMISIÓN, <text:span text:style-name="T10">07 de Abril de 2022.</text:span></text:p>
      <text:p text:style-name="P13">FIRMANTES: PALO OLIVER – BASTIA – SENN – ULIELDIN – AIMAR – GARCÍA – DONNET –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26496569024">
            <table:table-cell table:style-name="TableBox94826543315648" office:value-type="string">
              <text:p text:style-name="MP3"/>
              <text:p text:style-name="MP4">General López 3055 – (S3000DCO) – Santa Fe – República Argentina</text:p>
            </table:table-cell>
            <table:table-cell table:style-name="TableBox94826499441808"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4-07T17:48:22.696058926</dc:date>
    <meta:editing-duration>PT1H21M57S</meta:editing-duration>
    <meta:editing-cycles>24</meta:editing-cycles>
    <meta:generator>LibreOffice/7.3.1.3$Linux_X86_64 LibreOffice_project/30$Build-3</meta:generator>
    <meta:document-statistic meta:table-count="1" meta:image-count="1" meta:object-count="0" meta:page-count="1" meta:paragraph-count="8" meta:word-count="198" meta:character-count="1248" meta:non-whitespace-character-count="1048"/>
  </office:meta>
</office:document-meta>
</file>